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iva<text:span text:style-name="Measure_20__23_2">ga</text:span>tions sur le p<text:span text:style-name="Measure_20__23_1">ap</text:span>ier - …</text:p>
      <text:p>Sa<text:span text:style-name="Measure_20__23_1">ns b</text:span>ut, sans fo<text:span text:style-name="Measure_20__23_2">nct</text:span>ion <text:s text:c="2"/>- Presque sans in<text:span text:style-name="Measure_20__23_2">té</text:span>rêt</text:p>
      <text:p>Assis sur <text:span text:style-name="Measure_20__23_2">le</text:span> haut de cette butte <text:span text:style-name="Measure_20__23_1">de</text:span> sable - …</text:p>
      <text:p><text:span text:style-name="Measure_20__23_1">Do</text:span>minant la vi<text:span text:style-name="Measure_20__23_2">lle</text:span> - Qui m'éco<text:span text:style-name="Measure_20__23_1">ut</text:span>e lui chanter <text:span text:style-name="Measure_20__23_2">mes</text:span> fables</text:p>
      <text:p><text:span text:style-name="Measure_20__23_1">Point</text:span> de sch<text:span text:style-name="Measure_20__23_2">ém</text:span>a - Je me lais<text:span text:style-name="Measure_20__23_1">se</text:span> vivre, <text:span text:style-name="Measure_20__23_2">loin</text:span> de chez moi</text:p>
      <text:p>Lo<text:span text:style-name="Measure_20__23_1">ngt</text:span>emps que de <text:span text:style-name="Measure_20__23_2">mon</text:span> crâne</text:p>
      <text:p>S'est en<text:span text:style-name="Measure_20__23_1">vo</text:span>lé le souvenir <text:span text:style-name="Measure_20__23_2">du</text:span> froid <text:s text:c="7"/>╔════════════╗</text:p>
      <text:p>Au<text:span text:style-name="Measure_20__23_1">tour</text:span> ne sont que <text:span text:style-name="Measure_20__23_2">ga</text:span>mins qui chantent <text:s text:c="2"/>║ <text:s/>La Route <text:s/>║</text:p>
      <text:p><text:span text:style-name="Measure_20__23_1">Bruits</text:span> de la nature, o<text:span text:style-name="Measure_20__23_2">deurs</text:span> alléchantes <text:s/>║ des Songes ║</text:p>
      <text:p>Et <text:span text:style-name="Measure_20__23_1">moi</text:span>, perdu sur <text:span text:style-name="Measure_20__23_2">la</text:span> route des songes <text:s text:c="3"/>║ <text:s text:c="2"/>Danakil <text:s/>║</text:p>
      <text:p>Regard figé sur le <text:span text:style-name="Measure_20__23_2">fleuve</text:span> qui serpente <text:s text:c="2"/>╚════════════╝</text:p>
      <text:p/>
      <text:p><text:span text:style-name="Measure_20__23_1">Pa</text:span>pa, <text:span text:style-name="Measure_20__23_2">j'ai</text:span> lu tes mémoires <text:s text:c="19"/>[Refrain]</text:p>
      <text:p><text:span text:style-name="Measure_20__23_1">Ap</text:span>pris sur tes coups de cœur <text:span text:style-name="Measure_20__23_2">et</text:span> sur tes déboires <text:s text:c="2"/>(x2)</text:p>
      <text:p><text:span text:style-name="Measure_20__23_1">C'est</text:span> toi que je <text:span text:style-name="Measure_20__23_2">vois</text:span> dans mon miroir</text:p>
      <text:p>E<text:span text:style-name="Measure_20__23_1">n l</text:span>isant les pages du li<text:span text:style-name="Measure_20__23_2">vre d</text:span>e ton histoire</text:p>
      <text:p/>
      <text:p>De l'eau <text:span text:style-name="Measure_20__23_2">a</text:span> coulé sous le<text:span text:style-name="Measure_20__23_1">s p</text:span>onts</text:p>
      <text:p>De<text:span text:style-name="Measure_20__23_2">puis</text:span> ton grand voya<text:span text:style-name="Measure_20__23_1">ge</text:span></text:p>
      <text:p>Je réali<text:span text:style-name="Measure_20__23_2">se i</text:span>ci - Qu'à cette <text:span text:style-name="Measure_20__23_1">é</text:span>poque tu avais <text:span text:style-name="Measure_20__23_2">mon</text:span> âge</text:p>
      <text:p><text:span text:style-name="Measure_20__23_1">Sus</text:span>pends to<text:span text:style-name="Measure_20__23_2">n v</text:span>ol</text:p>
      <text:p>Ô grand temps <text:span text:style-name="Measure_20__23_1">qui</text:span> passe, <text:span text:style-name="Measure_20__23_2">qui</text:span> nous affole <text:s text:c="7"/>[Intro]</text:p>
      <text:p>S<text:span text:style-name="Measure_20__23_1">i l</text:span>a voie se fai<text:span text:style-name="Measure_20__23_2">t l</text:span>ibre <text:s text:c="26"/>(x2)</text:p>
      <text:p>J'irai <text:span text:style-name="Measure_20__23_1">traî</text:span>ner à la même <text:span text:style-name="Measure_20__23_2">é</text:span>cole <text:s text:c="13"/>Cm Cm Fm Fm</text:p>
      <text:p>É<text:span text:style-name="Measure_20__23_1">pris</text:span> du charme d<text:span text:style-name="Measure_20__23_2">e t</text:span>out ce décor <text:s text:c="11"/>G7 G7 Cm Cm</text:p>
      <text:p>Les <text:span text:style-name="Measure_20__23_1">cris</text:span> des cigale<text:span text:style-name="Measure_20__23_2">s p</text:span>ercent au dehors</text:p>
      <text:p>Et <text:span text:style-name="Measure_20__23_1">moi</text:span>, perdu sur <text:span text:style-name="Measure_20__23_2">la</text:span> route des songes</text:p>
      <text:p>Regard figé sur la <text:span text:style-name="Measure_20__23_2">ville</text:span> qui s'endort <text:s text:c="3"/>[Refrain] (x2)</text:p>
      <text:p><text:s text:c="44"/>[Solo] (x4)</text:p>
      <text:p>En terre <text:span text:style-name="Measure_20__23_2">ma</text:span>lienne, j'ai repris <text:span text:style-name="Measure_20__23_1">le</text:span> souffle</text:p>
      <text:p>Que <text:span text:style-name="Measure_20__23_2">la</text:span> routine m'avait <text:span text:style-name="Measure_20__23_1">vo</text:span>lé</text:p>
      <text:p>Oubli<text:span text:style-name="Measure_20__23_2">é</text:span> que les rapports s'es<text:span text:style-name="Measure_20__23_1">souf</text:span>flent</text:p>
      <text:p>Sur une vieille <text:span text:style-name="Measure_20__23_2">Eu</text:span>rope entachée</text:p>
      <text:p><text:span text:style-name="Measure_20__23_1">Te</text:span>nir me<text:span text:style-name="Measure_20__23_2">s c</text:span>ôtes</text:p>
      <text:p>Et rire au<text:span text:style-name="Measure_20__23_1">x l</text:span>armes de <text:span text:style-name="Measure_20__23_2">mes</text:span> propres fautes</text:p>
      <text:p><text:span text:style-name="Measure_20__23_1">Per</text:span>sonne ne craint <text:span text:style-name="Measure_20__23_2">i</text:span>ci - De devoi<text:span text:style-name="Measure_20__23_1">r a</text:span>pprendre de<text:span text:style-name="Measure_20__23_2">s a</text:span>utres</text:p>
      <text:p>Et <text:span text:style-name="Measure_20__23_1">l'aube</text:span> lève le voile <text:span text:style-name="Measure_20__23_2">sur</text:span> la grande ville</text:p>
      <text:p><text:span text:style-name="Measure_20__23_1">Le</text:span> matin emporte l'ex<text:span text:style-name="Measure_20__23_2">cès</text:span> d'adrénaline</text:p>
      <text:p>Et <text:span text:style-name="Measure_20__23_1">moi</text:span>, perdu sur <text:span text:style-name="Measure_20__23_2">la</text:span> route des songes</text:p>
      <text:p>Regard figé je ter<text:span text:style-name="Measure_20__23_2">mine</text:span> sur ces lignes <text:s text:c="5"/>[Solo] (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 fo:line-height="0.25in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chos du Temps</meta:user-defined>
    <meta:user-defined meta:name="Year">2011</meta:user-defined>
  </office:meta>
</office:document-meta>
</file>